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stroke="solid" draw:stroke-dash="Line_20_with_20_Fine_20_Dots"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499cm" svg:stroke-color="#ffffff" draw:textarea-horizontal-align="center" draw:textarea-vertical-align="middle" fo:padding-top="0.247cm" fo:padding-bottom="0.247cm" fo:padding-left="0.247cm" fo:padding-right="0.24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1.297cm" svg:height="1.006cm" svg:x="0.088cm" svg:y="0.109cm"><text:p/></draw:rect> <text:s text:c="16"/></text:p>
      <text:p text:style-name="Standard"><draw:line text:anchor-type="paragraph" draw:z-index="3" draw:style-name="gr2" draw:text-style-name="P1" svg:x1="0.353cm" svg:y1="0.125cm" svg:x2="1.2cm" svg:y2="0.125cm"><text:p/></draw:line> <text:s text:c="13"/><text:span text:style-name="T1"><text:s text:c="2"/>изнаночные петли</text:span></text:p>
      <text:p text:style-name="Standard"><text:span text:style-name="T1"/></text:p>
      <text:p text:style-name="Standard"><draw:rect text:anchor-type="paragraph" draw:z-index="2" draw:style-name="gr1" draw:text-style-name="P1" svg:width="1.297cm" svg:height="1.006cm" svg:x="0.088cm" svg:y="0.109cm"><text:p/></draw:rect><draw:rect text:anchor-type="paragraph" draw:z-index="1" draw:style-name="gr1" draw:text-style-name="P1" svg:width="1.297cm" svg:height="1.006cm" svg:x="0.088cm" svg:y="0.109cm"><text:p/></draw:rect><draw:line text:anchor-type="paragraph" draw:z-index="4" draw:style-name="gr2" draw:text-style-name="P1" svg:x1="0.75cm" svg:y1="0.286cm" svg:x2="0.75cm" svg:y2="0.947cm"><text:p/></draw:line><draw:rect text:anchor-type="paragraph" draw:z-index="9" draw:style-name="gr3" draw:text-style-name="P1" svg:width="1.112cm" svg:height="0.953cm" svg:x="1.596cm" svg:y="0.127cm"><text:p/></draw:rect><text:span text:style-name="T1"> <text:s text:c="11"/></text:span></text:p>
      <text:p text:style-name="Standard"><text:span text:style-name="T1"><text:s text:c="23"/>лицевые <text:s/>петли</text:span></text:p>
      <text:p text:style-name="Standard"><text:span text:style-name="T1"/></text:p>
      <text:p text:style-name="Standard"><draw:rect text:anchor-type="paragraph" draw:z-index="5" draw:style-name="gr1" draw:text-style-name="P1" svg:width="1.297cm" svg:height="1.006cm" svg:x="0.088cm" svg:y="0.109cm"><text:p/></draw:rect><draw:line text:anchor-type="paragraph" draw:z-index="10" draw:style-name="gr2" draw:text-style-name="P1" svg:x1="0.987cm" svg:y1="0.328cm" svg:x2="0.326cm" svg:y2="0.619cm"><text:p/></draw:line><text:span text:style-name="T1"/></text:p>
      <text:p text:style-name="Standard"><draw:line text:anchor-type="paragraph" draw:z-index="11" draw:style-name="gr2" draw:text-style-name="P1" svg:x1="0.987cm" svg:y1="0.369cm" svg:x2="0.326cm" svg:y2="0.051cm"><text:p/></draw:line><text:span text:style-name="T1"> <text:s text:c="12"/>скрещенные лицывые петли</text:span></text:p>
      <text:p text:style-name="Standard"><text:span text:style-name="T1"/></text:p>
      <text:p text:style-name="Standard"><draw:rect text:anchor-type="paragraph" draw:z-index="6" draw:style-name="gr1" draw:text-style-name="P1" svg:width="1.297cm" svg:height="1.006cm" svg:x="0.088cm" svg:y="0.109cm"><text:p/></draw:rect><draw:line text:anchor-type="paragraph" draw:z-index="12" draw:style-name="gr2" draw:text-style-name="P1" svg:x1="0.697cm" svg:y1="0.318cm" svg:x2="0.697cm" svg:y2="0.927cm"><text:p/></draw:line><text:span text:style-name="T1"/></text:p>
      <text:p text:style-name="Standard"><draw:line text:anchor-type="paragraph" draw:z-index="13" draw:style-name="gr2" draw:text-style-name="P1" svg:x1="1.04cm" svg:y1="0.014cm" svg:x2="0.379cm" svg:y2="0.014cm"><text:p/></draw:line><text:span text:style-name="T1"> <text:s text:c="12"/>кромочные петли</text:span></text:p>
      <text:p text:style-name="Standard"><text:span text:style-name="T1"/></text:p>
      <text:p text:style-name="Standard"><draw:rect text:anchor-type="paragraph" draw:z-index="7" draw:style-name="gr1" draw:text-style-name="P1" svg:width="1.297cm" svg:height="1.006cm" svg:x="0.088cm" svg:y="0.109cm"><text:p/></draw:rect><draw:custom-shape text:anchor-type="paragraph" draw:z-index="60" draw:style-name="gr5" svg:width="1.086cm" svg:height="0.636cm" svg:x="0.3cm" svg:y="0.22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paragraph" draw:z-index="61" draw:style-name="gr6" draw:text-style-name="P1" svg:x1="1.12cm" svg:y1="0.228cm" svg:x2="1.12cm" svg:y2="0.995cm"><text:p/></draw:line><text:span text:style-name="T1"/></text:p>
      <text:p text:style-name="Standard"><text:span text:style-name="T1"><text:s text:c="13"/>1 петля изнаночной платочной вязки (и в лицевом и в изнаночном рядах вяжется <text:s text:c="44"/>изнаночной петлёй)</text:span></text:p>
      <text:p text:style-name="Standard"><text:span text:style-name="T1"/></text:p>
      <text:p text:style-name="Standard"><draw:rect text:anchor-type="paragraph" draw:z-index="8" draw:style-name="gr1" draw:text-style-name="P1" svg:width="1.297cm" svg:height="1.006cm" svg:x="0.088cm" svg:y="0.109cm"><text:p/></draw:rect><draw:line text:anchor-type="paragraph" draw:z-index="14" draw:style-name="gr2" draw:text-style-name="P1" svg:x1="0.855cm" svg:y1="0.258cm" svg:x2="0.855cm" svg:y2="0.946cm"><text:p/></draw:line><draw:line text:anchor-type="paragraph" draw:z-index="15" draw:style-name="gr2" draw:text-style-name="P1" svg:x1="0.432cm" svg:y1="0.681cm" svg:x2="0.855cm" svg:y2="0.946cm"><text:p/></draw:line><text:span text:style-name="T1"/></text:p>
      <text:p text:style-name="Standard"><text:span text:style-name="T1"><text:s text:c="12"/>1 глубокая петля (ввести правую спицу в лежащую ниже петлю последнего лицевого ряда, провязать петлю как лицевую и при этом распустить петлю верхнего ряда)</text:span></text:p>
      <text:p text:style-name="Standard"><text:span text:style-name="T1"/></text:p>
      <text:p text:style-name="Standard"><draw:rect text:anchor-type="paragraph" draw:z-index="16" draw:style-name="gr1" draw:text-style-name="P1" svg:width="1.297cm" svg:height="1.006cm" svg:x="0.088cm" svg:y="0.109cm"><text:p/></draw:rect><draw:line text:anchor-type="paragraph" draw:z-index="19" draw:style-name="gr2" draw:text-style-name="P1" svg:x1="0.723cm" svg:y1="0.975cm" svg:x2="0.723cm" svg:y2="0.314cm"><text:p/></draw:line><text:span text:style-name="T1"/></text:p>
      <text:p text:style-name="Standard"><draw:line text:anchor-type="paragraph" draw:z-index="20" draw:style-name="gr2" draw:text-style-name="P1" svg:x1="0.432cm" svg:y1="0.143cm" svg:x2="0.723cm" svg:y2="0.408cm"><text:p/></draw:line><draw:line text:anchor-type="paragraph" draw:z-index="21" draw:style-name="gr2" draw:text-style-name="P1" svg:x1="0.723cm" svg:y1="0.408cm" svg:x2="1.041cm" svg:y2="0.143cm"><text:p/></draw:line><text:span text:style-name="T1"> <text:s text:c="12"/>2 петли провязать протяжкой (снять 1 петлю, захватив как лицевую, следующую петлю провязать как лицевую, надеть на провязанную снятую петлю)</text:span></text:p>
      <text:p text:style-name="Standard"><text:span text:style-name="T1"/></text:p>
      <text:p text:style-name="Standard"><draw:rect text:anchor-type="paragraph" draw:z-index="17" draw:style-name="gr1" draw:text-style-name="P1" svg:width="1.297cm" svg:height="1.006cm" svg:x="0.088cm" svg:y="0.109cm"><text:p/></draw:rect><draw:custom-shape text:anchor-type="paragraph" draw:z-index="59" draw:style-name="gr5" svg:width="0.53cm" svg:height="1.373cm" svg:x="0.459cm" svg:y="0.109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<text:p text:style-name="Standard"><draw:line text:anchor-type="paragraph" draw:z-index="58" draw:style-name="gr2" draw:text-style-name="P1" svg:x1="0.432cm" svg:y1="0.466cm" svg:x2="1.067cm" svg:y2="0.466cm"><text:p/></draw:line><text:span text:style-name="T1"> <text:s text:c="12"/>1 накид, провязанный <text:s/>в изнаночных рядах, как сокращённая изнаночная петля</text:span></text:p>
      <text:p text:style-name="Standard"><text:span text:style-name="T1"/></text:p>
      <text:p text:style-name="Standard"><draw:rect text:anchor-type="paragraph" draw:z-index="18" draw:style-name="gr1" draw:text-style-name="P1" svg:width="1.297cm" svg:height="1.006cm" svg:x="0.088cm" svg:y="0.109cm"><text:p/></draw:rect><draw:line text:anchor-type="paragraph" draw:z-index="22" draw:style-name="gr2" draw:text-style-name="P1" svg:x1="0.697cm" svg:y1="0.254cm" svg:x2="0.247cm" svg:y2="0.572cm"><text:p/></draw:line><draw:line text:anchor-type="paragraph" draw:z-index="23" draw:style-name="gr2" draw:text-style-name="P1" svg:x1="1.12cm" svg:y1="0.651cm" svg:x2="0.697cm" svg:y2="0.254cm"><text:p/></draw:line><text:span text:style-name="T1"/></text:p>
      <text:p text:style-name="Standard"><text:span text:style-name="T1"><text:s text:c="4"/></text:span><text:span text:style-name="T3">2 <text:s text:c="5"/></text:span><text:span text:style-name="T2">2 петли провязанные вместе изнаночной</text:span></text:p>
      <text:p text:style-name="Standard"><text:span text:style-name="T2"/></text:p>
      <text:p text:style-name="Standard"><draw:rect text:anchor-type="paragraph" draw:z-index="24" draw:style-name="gr1" draw:text-style-name="P1" svg:width="4.128cm" svg:height="1.006cm" svg:x="0.088cm" svg:y="0.109cm"><text:p/></draw:rect><draw:line text:anchor-type="paragraph" draw:z-index="26" draw:style-name="gr4" draw:text-style-name="P1" svg:x1="1.332cm" svg:y1="0.109cm" svg:x2="1.332cm" svg:y2="1.114cm"><text:p/></draw:line><draw:line text:anchor-type="paragraph" draw:z-index="27" draw:style-name="gr4" draw:text-style-name="P1" svg:x1="2.708cm" svg:y1="0.109cm" svg:x2="2.708cm" svg:y2="1.114cm"><text:p/></draw:line><draw:line text:anchor-type="paragraph" draw:z-index="28" draw:style-name="gr2" draw:text-style-name="P1" svg:x1="3.448cm" svg:y1="0.31cm" svg:x2="3.448cm" svg:y2="0.919cm"><text:p/></draw:line><draw:line text:anchor-type="paragraph" draw:z-index="29" draw:style-name="gr2" draw:text-style-name="P1" svg:x1="1.993cm" svg:y1="0.363cm" svg:x2="1.993cm" svg:y2="0.919cm"><text:p/></draw:line><draw:line text:anchor-type="paragraph" draw:z-index="30" draw:style-name="gr2" draw:text-style-name="P1" svg:x1="0.697cm" svg:y1="0.337cm" svg:x2="0.697cm" svg:y2="0.919cm"><text:p/></draw:line><draw:line text:anchor-type="paragraph" draw:z-index="32" draw:style-name="gr2" draw:text-style-name="P1" svg:x1="1.835cm" svg:y1="0.31cm" svg:x2="1.094cm" svg:y2="0.998cm"><text:p/></draw:line><draw:line text:anchor-type="paragraph" draw:z-index="33" draw:style-name="gr2" draw:text-style-name="P1" svg:x1="4.004cm" svg:y1="0.31cm" svg:x2="1.834cm" svg:y2="0.31cm"><text:p/></draw:line><text:span text:style-name="T2"/></text:p>
      <text:p text:style-name="Standard"><draw:line text:anchor-type="paragraph" draw:z-index="31" draw:style-name="gr2" draw:text-style-name="P1" svg:x1="0.247cm" svg:y1="0.43cm" svg:x2="1.094cm" svg:y2="0.43cm"><text:p/></draw:line><text:span text:style-name="T2"> <text:s text:c="35"/>3 лицевые петли перекрещенные направо (1 петлю вынести за работу на вспомогательную спицу, 2 петли провязать как лицевые, затем провязать как лицевую петлю со вспомогательной спицы)</text:span></text:p>
      <text:p text:style-name="Standard"/>
      <text:p text:style-name="Standard"><draw:rect text:anchor-type="paragraph" draw:z-index="34" draw:style-name="gr1" draw:text-style-name="P1" svg:width="4.128cm" svg:height="1.006cm" svg:x="0.088cm" svg:y="0.109cm"><text:p/></draw:rect><draw:line text:anchor-type="paragraph" draw:z-index="35" draw:style-name="gr4" draw:text-style-name="P1" svg:x1="2.708cm" svg:y1="0.109cm" svg:x2="2.708cm" svg:y2="1.114cm"><text:p/></draw:line><draw:line text:anchor-type="paragraph" draw:z-index="36" draw:style-name="gr2" draw:text-style-name="P1" svg:x1="3.448cm" svg:y1="0.27cm" svg:x2="3.448cm" svg:y2="0.879cm"><text:p/></draw:line><draw:line text:anchor-type="paragraph" draw:z-index="37" draw:style-name="gr2" draw:text-style-name="P1" svg:x1="2.02cm" svg:y1="0.321cm" svg:x2="2.02cm" svg:y2="0.93cm"><text:p/></draw:line><draw:line text:anchor-type="paragraph" draw:z-index="38" draw:style-name="gr2" draw:text-style-name="P1" svg:x1="0.723cm" svg:y1="0.344cm" svg:x2="0.723cm" svg:y2="0.953cm"><text:p/></draw:line><draw:line text:anchor-type="paragraph" draw:z-index="39" draw:style-name="gr2" draw:text-style-name="P1" svg:x1="3.078cm" svg:y1="0.295cm" svg:x2="3.925cm" svg:y2="0.295cm"><text:p/></draw:line><draw:line text:anchor-type="paragraph" draw:z-index="40" draw:style-name="gr2" draw:text-style-name="P1" svg:x1="3.078cm" svg:y1="0.295cm" svg:x2="2.337cm" svg:y2="0.983cm"><text:p/></draw:line><draw:line text:anchor-type="paragraph" draw:z-index="42" draw:style-name="gr4" draw:text-style-name="P1" svg:x1="1.332cm" svg:y1="0.109cm" svg:x2="1.332cm" svg:y2="1.114cm"><text:p/></draw:line></text:p>
      <text:p text:style-name="Standard"><draw:line text:anchor-type="paragraph" draw:z-index="41" draw:style-name="gr2" draw:text-style-name="P1" svg:x1="2.338cm" svg:y1="0.496cm" svg:x2="0.168cm" svg:y2="0.496cm"><text:p/></draw:line><text:span text:style-name="T2"> <text:s text:c="36"/>3 лицевые петли перекрещенные направо ( 2 петли вынести за работу на вспомогательную спицу, 1 петлю провязать как лицевую, затем провязать как лицевые петли со вспомогательной спицы)</text:span></text:p>
      <text:p text:style-name="Standard"><text:span text:style-name="T2"/></text:p>
      <text:p text:style-name="Standard"><draw:rect text:anchor-type="paragraph" draw:z-index="25" draw:style-name="gr1" draw:text-style-name="P1" svg:width="2.673cm" svg:height="1.006cm" svg:x="0.088cm" svg:y="0.109cm"><text:p/></draw:rect><draw:line text:anchor-type="paragraph" draw:z-index="43" draw:style-name="gr4" draw:text-style-name="P1" svg:x1="1.332cm" svg:y1="0.109cm" svg:x2="1.332cm" svg:y2="1.114cm"><text:p/></draw:line><draw:line text:anchor-type="paragraph" draw:z-index="44" draw:style-name="gr2" draw:text-style-name="P1" svg:x1="0.697cm" svg:y1="0.323cm" svg:x2="0.697cm" svg:y2="0.905cm"><text:p/></draw:line><draw:line text:anchor-type="paragraph" draw:z-index="45" draw:style-name="gr2" draw:text-style-name="P1" svg:x1="2.073cm" svg:y1="0.36cm" svg:x2="2.073cm" svg:y2="0.942cm"><text:p/></draw:line><draw:line text:anchor-type="paragraph" draw:z-index="47" draw:style-name="gr2" draw:text-style-name="P1" svg:x1="0.273cm" svg:y1="0.277cm" svg:x2="1.12cm" svg:y2="0.277cm"><text:p/></draw:line><draw:line text:anchor-type="paragraph" draw:z-index="48" draw:style-name="gr2" draw:text-style-name="P1" svg:x1="1.649cm" svg:y1="0.924cm" svg:x2="1.12cm" svg:y2="0.277cm"><text:p/></draw:line><text:span text:style-name="T2"/></text:p>
      <text:p text:style-name="Standard"><draw:line text:anchor-type="paragraph" draw:z-index="46" draw:style-name="gr2" draw:text-style-name="P1" svg:x1="1.649cm" svg:y1="0.356cm" svg:x2="2.496cm" svg:y2="0.356cm"><text:p/></draw:line><text:span text:style-name="T2"> <text:s text:c="23"/>2 лицквые петли перекрещенные налево (1 петлю вывести перед работой на вспомогательную спицу, следующую петлю провязать как лицевую, затем провязать как лицевую со вспомогательной спицы)</text:span></text:p>
      <text:p text:style-name="Standard"><text:span text:style-name="T2"/></text:p>
      <text:p text:style-name="Standard"><draw:rect text:anchor-type="paragraph" draw:z-index="49" draw:style-name="gr1" draw:text-style-name="P1" svg:width="2.673cm" svg:height="1.006cm" svg:x="0.088cm" svg:y="0.109cm"><text:p/></draw:rect><draw:line text:anchor-type="paragraph" draw:z-index="50" draw:style-name="gr2" draw:text-style-name="P1" svg:x1="1.967cm" svg:y1="0.349cm" svg:x2="1.967cm" svg:y2="0.931cm"><text:p/></draw:line><draw:rect text:anchor-type="paragraph" draw:z-index="53" draw:style-name="gr1" draw:text-style-name="P1" svg:width="2.673cm" svg:height="1.006cm" svg:x="0.088cm" svg:y="0.109cm"><text:p/></draw:rect><draw:rect text:anchor-type="paragraph" draw:z-index="54" draw:style-name="gr1" draw:text-style-name="P1" svg:width="2.673cm" svg:height="1.006cm" svg:x="0.088cm" svg:y="0.109cm"><text:p/></draw:rect><draw:line text:anchor-type="paragraph" draw:z-index="52" draw:style-name="gr4" draw:text-style-name="P1" svg:x1="1.332cm" svg:y1="0.109cm" svg:x2="1.332cm" svg:y2="1.114cm"><text:p/></draw:line><draw:line text:anchor-type="paragraph" draw:z-index="51" draw:style-name="gr2" draw:text-style-name="P1" svg:x1="0.697cm" svg:y1="0.309cm" svg:x2="0.697cm" svg:y2="0.891cm"><text:p/></draw:line><draw:line text:anchor-type="paragraph" draw:z-index="55" draw:style-name="gr2" draw:text-style-name="P1" svg:x1="1.649cm" svg:y1="0.356cm" svg:x2="2.496cm" svg:y2="0.356cm"><text:p/></draw:line><draw:line text:anchor-type="paragraph" draw:z-index="57" draw:style-name="gr2" draw:text-style-name="P1" svg:x1="1.649cm" svg:y1="0.356cm" svg:x2="1.067cm" svg:y2="0.936cm"><text:p/></draw:line><text:span text:style-name="T2"/></text:p>
      <text:p text:style-name="Standard"><draw:line text:anchor-type="paragraph" draw:z-index="56" draw:style-name="gr2" draw:text-style-name="P1" svg:x1="0.22cm" svg:y1="0.369cm" svg:x2="1.067cm" svg:y2="0.369cm"><text:p/></draw:line><text:span text:style-name="T2"> <text:s text:c="24"/>2 лицквые петли перекрещенные налево (1 петлю вывести за работу на вспомогательную спицу, следующую петлю провязать как лицевую, затем провязать как лицевую со вспомогательной спицы)</text:span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0.515cm" fo:margin-left="1.058cm" fo:margin-right="0.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 </meta:initial-creator>
    <meta:creation-date>2010-02-03T15:12:20.76</meta:creation-date>
    <meta:document-statistic meta:table-count="0" meta:image-count="0" meta:object-count="0" meta:page-count="1" meta:paragraph-count="15" meta:word-count="187" meta:character-count="1623"/>
    <dc:date>2010-02-03T16:11:39.04</dc:date>
    <dc:creator>1 </dc:creator>
    <meta:editing-duration>PT00H11M48S</meta:editing-duration>
    <meta:editing-cycles>1</meta:editing-cycles>
    <meta:generator>OpenOffice.org/3.1$Win32 OpenOffice.org_project/310m19$Build-9420</meta:generator>
  </office:meta>
</office:document-meta>
</file>